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56cm" fo:margin-left="0.242cm" table:align="left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8.251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3.704cm"/>
    </style:style>
    <style:style style:name="表格1.1" style:family="table-row">
      <style:table-row-properties style:min-row-height="1.59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7.665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Courier New" style:font-size-complex="14pt"/>
    </style:style>
    <style:style style:name="P3" style:family="paragraph" style:parent-style-name="Standard">
      <style:paragraph-properties fo:line-height="0.706cm"/>
      <style:text-properties style:font-name="標楷體" style:font-name-asian="標楷體" style:font-name-complex="Courier New" style:font-size-complex="12pt"/>
    </style:style>
    <style:style style:name="P4" style:family="paragraph" style:parent-style-name="Standard">
      <style:paragraph-properties fo:line-height="0.706cm"/>
      <style:text-properties style:font-name="標楷體" style:font-name-asian="標楷體" style:font-name-complex="Courier New" style:font-size-complex="12pt"/>
    </style:style>
    <style:style style:name="P5" style:family="paragraph" style:parent-style-name="Standard">
      <style:paragraph-properties fo:line-height="0.706cm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6" style:family="paragraph" style:parent-style-name="Standard">
      <style:paragraph-properties fo:margin-left="0.99cm" fo:margin-right="0cm" fo:line-height="0.706cm" fo:text-align="center" style:justify-single-word="false" fo:text-indent="-0.99cm" style:auto-text-indent="false"/>
      <style:text-properties style:font-name="標楷體" fo:font-size="14pt" fo:font-weight="bold" style:font-name-asian="標楷體" style:font-size-asian="14pt" style:font-weight-asian="bold" style:font-name-complex="Courier New" style:font-size-complex="14pt"/>
    </style:style>
    <style:style style:name="P7" style:family="paragraph" style:parent-style-name="Standard">
      <style:paragraph-properties fo:margin-left="0.99cm" fo:margin-right="0cm" fo:line-height="0.706cm" fo:text-align="center" style:justify-single-word="false" fo:text-indent="-0.99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Courier New" style:font-size-complex="12pt"/>
    </style:style>
    <style:style style:name="P8" style:family="paragraph" style:parent-style-name="Standard">
      <style:paragraph-properties fo:margin-left="0.99cm" fo:margin-right="0cm" fo:line-height="0.706cm" fo:text-indent="-0.99cm" style:auto-text-indent="false"/>
      <style:text-properties style:font-name="標楷體" style:font-name-asian="標楷體" style:font-name-complex="Courier New" style:font-size-complex="12pt"/>
    </style:style>
    <style:style style:name="P9" style:family="paragraph" style:parent-style-name="Standard" style:master-page-name="Standard">
      <style:paragraph-properties fo:line-height="0.706cm" fo:text-align="center" style:justify-single-word="false" style:page-number="auto">
        <style:tab-stops>
          <style:tab-stop style:position="7.408cm"/>
        </style:tab-stops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weight="bold" style:font-name-asian="標楷體" style:font-weight-asian="bold" style:font-name-complex="Courier New" style:font-size-complex="12pt"/>
    </style:style>
    <style:style style:name="T3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Courier New" style:font-size-complex="14pt"/>
    </style:style>
    <style:style style:name="T6" style:family="text">
      <style:text-properties style:font-name="標楷體" fo:letter-spacing="0.026cm" fo:font-weight="bold" style:font-name-asian="標楷體" style:font-weight-asian="bold" style:font-name-complex="Arial" style:font-size-complex="12pt" style:font-weight-complex="bold"/>
    </style:style>
    <style:style style:name="T7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8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9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0" style:family="text">
      <style:text-properties fo:font-size="14pt" style:font-size-asian="14pt"/>
    </style:style>
    <style:style style:name="T11" style:family="text">
      <style:text-properties style:font-name="標楷體1" style:font-name-asian="標楷體1"/>
    </style:style>
    <style:style style:name="T12" style:family="text">
      <style:text-properties style:font-name="標楷體1" fo:font-size="16pt" style:font-name-asian="標楷體1" style:font-size-asian="16pt" style:font-size-complex="16pt"/>
    </style:style>
    <style:style style:name="T13" style:family="text">
      <style:text-properties style:font-name="標楷體1" fo:font-size="16pt" fo:font-weight="bold" style:font-name-asian="標楷體1" style:font-size-asian="16pt" style:font-weight-asian="bold" style:font-size-complex="16pt" style:font-weight-complex="bold"/>
    </style:style>
    <style:style style:name="T14" style:family="text">
      <style:text-properties style:font-name="標楷體1" fo:font-size="16pt" fo:font-weight="bold" style:font-name-asian="標楷體1" style:font-size-asian="16pt" style:font-weight-asian="bold" style:font-name-complex="標楷體" style:font-size-complex="16pt"/>
    </style:style>
    <style:style style:name="T15" style:family="text">
      <style:text-properties style:font-name="標楷體1" fo:font-size="15pt" fo:font-weight="bold" style:font-name-asian="標楷體1" style:font-size-asian="15pt" style:font-weight-asian="bold" style:font-name-complex="標楷體" style:font-size-complex="15pt"/>
    </style:style>
    <style:style style:name="T16" style:family="text">
      <style:text-properties style:font-name="標楷體1" fo:font-size="15pt" fo:font-weight="bold" style:font-name-asian="標楷體1" style:font-size-asian="15pt" style:font-weight-asian="bold" style:font-size-complex="15pt" style:font-weight-complex="bold"/>
    </style:style>
    <style:style style:name="T1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/></text:span><text:span text:style-name="T15">108年</text:span><text:span text:style-name="T16">度好書「e」起讀「館藏電子書閱讀心得寫作比賽」活動心得寫作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書(片)名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"><text:span text:style-name="T4"><text:s text:c="3"/></text:span><text:span text:style-name="T5">作者 </text:span></text:p>
          </table:table-cell>
          <table:table-cell table:style-name="表格1.D1" office:value-type="string">
            <text:p text:style-name="P2"/>
          </table:table-cell>
        </table:table-row>
        <table:table-row table:style-name="表格1.2">
          <table:table-cell table:style-name="表格1.A2" table:number-columns-spanned="4" office:value-type="string">
            <text:p text:style-name="P8">內容：(600-1000字)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</table:table-row>
      </table:table>
      <text:p text:style-name="P1"><text:span text:style-name="T3"><text:s text:c="3"/>姓 <text:s text:c="5"/>名: <text:s text:c="22"/>電話: <text:s text:c="16"/></text:span></text:p>
      <text:p text:style-name="P1"><text:span text:style-name="T3"><text:s text:c="3"/>系所(單位): <text:s text:c="22"/>日期: 108年 <text:s text:c="2"/>月 <text:s text:c="2"/>日 </text:span></text:p>
      <text:p text:style-name="P5"><text:s text:c="3"/>E-mail： </text:p>
      <text:p text:style-name="P1"><text:span text:style-name="T3"><text:s text:c="2"/></text:span><text:span text:style-name="T8"><text:s/>※收件至108年8月7日22時止，8月21日於本館網頁、1樓大廳及6樓多媒體資源區公布得獎名單。 <text:s text:c="7"/></text:span></text:p>
      <text:p text:style-name="P1"><text:span text:style-name="T8"><text:s text:c="5"/>請將心得寫作單列印交給1樓服務台人員或e-mail：</text:span><text:a xlink:type="simple" xlink:href="mailto:d10@mail.ntua.edu.tw" text:style-name="Internet_20_link" text:visited-style-name="Visited_20_Internet_20_Link"><text:span text:style-name="T7">d10@mail.ntua.edu.tw</text:span></text:a><text:span text:style-name="T7"> </text:span><text:span text:style-name="T8">謝謝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fo:color="#666666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  <style:text-properties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fo:font-size="14pt" style:font-size-asian="14pt"/>
    </style:style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complex="Arial" style:font-family-complex="Arial" style:font-family-generic-complex="swiss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Page_20_Number" style:display-name="Page Number" style:family="text" style:parent-style-name="預設段落字型"/>
    <style:style style:name="ti1" style:family="text">
      <style:text-properties fo:color="#3874a5" fo:font-size="13pt" fo:font-weight="bold" style:font-size-asian="13pt" style:font-weight-asian="bold" style:font-size-complex="13pt" style:font-weight-complex="bold"/>
    </style:style>
    <style:style style:name="頁首_20_字元" style:display-name="頁首 字元" style:family="text">
      <style:text-properties style:letter-kerning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633cm" fo:text-indent="-0.635cm" fo:margin-left="2.63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692cm" fo:text-indent="-0.847cm" fo:margin-left="3.69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538cm" fo:text-indent="-0.847cm" fo:margin-left="4.53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385cm" fo:text-indent="-0.847cm" fo:margin-left="5.38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232cm" fo:text-indent="-0.847cm" fo:margin-left="6.23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078cm" fo:text-indent="-0.847cm" fo:margin-left="7.07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925cm" fo:text-indent="-0.847cm" fo:margin-left="7.92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772cm" fo:text-indent="-0.847cm" fo:margin-left="8.77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618cm" fo:text-indent="-0.847cm" fo:margin-left="9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96cm" fo:text-indent="-0.741cm" fo:margin-left="2.9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912cm" fo:text-indent="-0.847cm" fo:margin-left="3.91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759cm" fo:text-indent="-0.847cm" fo:margin-left="4.75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606cm" fo:text-indent="-0.847cm" fo:margin-left="5.60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452cm" fo:text-indent="-0.847cm" fo:margin-left="6.45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299cm" fo:text-indent="-0.847cm" fo:margin-left="7.29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146cm" fo:text-indent="-0.847cm" fo:margin-left="8.14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992cm" fo:text-indent="-0.847cm" fo:margin-left="8.99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839cm" fo:text-indent="-0.847cm" fo:margin-left="9.8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☆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164cm" fo:text-indent="-0.318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2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2.633cm" fo:text-indent="-0.635cm" fo:margin-left="2.63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3.692cm" fo:text-indent="-0.847cm" fo:margin-left="3.69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538cm" fo:text-indent="-0.847cm" fo:margin-left="4.53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385cm" fo:text-indent="-0.847cm" fo:margin-left="5.38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6.232cm" fo:text-indent="-0.847cm" fo:margin-left="6.23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078cm" fo:text-indent="-0.847cm" fo:margin-left="7.07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925cm" fo:text-indent="-0.847cm" fo:margin-left="7.92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772cm" fo:text-indent="-0.847cm" fo:margin-left="8.77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618cm" fo:text-indent="-0.847cm" fo:margin-left="9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☆">
        <style:list-level-properties text:list-level-position-and-space-mode="label-alignment">
          <style:list-level-label-alignment text:label-followed-by="listtab" text:list-tab-stop-position="4.29cm" fo:text-indent="-0.635cm" fo:margin-left="4.29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5.56cm" fo:text-indent="-0.635cm" fo:margin-left="5.56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83cm" fo:text-indent="-0.635cm" fo:margin-left="6.83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1cm" fo:text-indent="-0.635cm" fo:margin-left="8.1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9.37cm" fo:text-indent="-0.635cm" fo:margin-left="9.37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64cm" fo:text-indent="-0.635cm" fo:margin-left="10.64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11.91cm" fo:text-indent="-0.635cm" fo:margin-left="11.91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3.18cm" fo:text-indent="-0.635cm" fo:margin-left="13.18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4.45cm" fo:text-indent="-0.635cm" fo:margin-left="14.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 text:start-value="8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壱, 弐, 参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399cm" fo:text-indent="-0.635cm" fo:margin-left="2.399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318cm" fo:margin-left="3.66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939cm" fo:text-indent="-0.635cm" fo:margin-left="4.939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09cm" fo:text-indent="-0.635cm" fo:margin-left="6.209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479cm" fo:text-indent="-0.318cm" fo:margin-left="7.47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749cm" fo:text-indent="-0.635cm" fo:margin-left="8.74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19cm" fo:text-indent="-0.635cm" fo:margin-left="10.01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289cm" fo:text-indent="-0.318cm" fo:margin-left="11.2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認識故鄉暨自行車巡禮文化快樂行」實施計畫 </dc:title>
    <meta:initial-creator>123</meta:initial-creator>
    <meta:creation-date>2019-04-17T13:54:00</meta:creation-date>
    <dc:date>2019-04-17T13:57:06.065000000</dc:date>
    <meta:print-date>2019-03-25T15:43:00</meta:print-date>
    <meta:editing-cycles>3</meta:editing-cycles>
    <meta:editing-duration>PT3M14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0" meta:word-count="136" meta:character-count="291" meta:non-whitespace-character-count="182"/>
  </office:meta>
</office:document-meta>
</file>